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9.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  <style:text-properties fo:color="#ff3333" loext:opacity="10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6f4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c325"/>
    </style:style>
    <style:style style:name="P8" style:family="paragraph" style:parent-style-name="Standard">
      <style:paragraph-properties fo:margin-left="9.1cm" fo:margin-right="0cm" fo:text-align="justify" style:justify-single-word="false" fo:text-indent="0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26f4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fc325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71ea8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ÇÃO DE RESIDÊNCIA</text:p>
      <text:p text:style-name="P1"/>
      <text:p text:style-name="P1"/>
      <text:p text:style-name="P1"/>
      <text:p text:style-name="P1"/>
      <text:p text:style-name="P1"/>
      <text:p text:style-name="P1"/>
      <text:p text:style-name="P6">Eu,<text:span text:style-name="Fonte_20_parág._20_padrão"><text:span text:style-name="T1">__________________________________________________</text:span></text:span>, portador(a) do <text:span text:style-name="Fonte_20_parág._20_padrão"><text:span text:style-name="T1">RG/</text:span></text:span><text:span text:style-name="Fonte_20_parág._20_padrão"><text:span text:style-name="T2">Órgão Expedidor ___</text:span></text:span><text:span text:style-name="Fonte_20_parág._20_padrão"><text:span text:style-name="T1">_____________________</text:span></text:span>, emissão em <text:span text:style-name="Fonte_20_parág._20_padrão"><text:span text:style-name="T1">_____________</text:span></text:span>, inscrito(a) no <text:span text:style-name="Fonte_20_parág._20_padrão"><text:span text:style-name="T1">CPF/MF sob o n°__________________</text:span></text:span>, DECLARO para os devidos fins de comprovação de residência, sob as penas da Lei (art. 2° da Lei 7.115/83), que sou residente e domiciliado______________________________________________________________________<text:span text:style-name="Fonte_20_parág._20_padrão"><text:span text:style-name="T1">, </text:span></text:span></text:p>
      <text:p text:style-name="P7"><text:span text:style-name="Fonte_20_parág._20_padrão"><text:span text:style-name="T1">CEP _______________________, na cidade, _________________________________, UF ______.</text:span></text:span></text:p>
      <text:p text:style-name="P1"/>
      <text:p text:style-name="P1">Declaro ainda, estar ciente de que declaração falsa pode implicar na sanção penal prevista no <text:span text:style-name="T3">art. 299 do Código Penal</text:span>, <text:span text:style-name="T6">in verbis</text:span>:</text:p>
      <text:p text:style-name="P1"/>
      <text:p text:style-name="P2">“<text:span text:style-name="T4">Art. 299/</text:span><text:span text:style-name="T5">Código Penal</text:span>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p>
      <text:p text:style-name="P8"/>
      <text:p text:style-name="P2"><text:span text:style-name="T4"><text:s/>Pena:</text:span> reclusão de 1 (um) a 5 (cinco) anos e multa, se o documento é público e reclusão de 1(um) a 3(três) anos, se o documento é particular.”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7"><office:annotation office:name="__Annotation__104_149171818" loext:resolved="false"><dc:creator>Unknown Author</dc:creator><dc:date>2023-06-02T09:47:31.034217277</dc:date><text:p text:style-name="P10"><text:span text:style-name="T8">Mudar para a sua cidade</text:span></text:p></office:annotation></text:span><text:span text:style-name="T7">Brasília</text:span><office:annotation-end office:name="__Annotation__104_149171818"/>,____de___________de _____.</text:p>
      <text:p text:style-name="P3"/>
      <text:p text:style-name="P3">___________________________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67bf5ab3e8553b11738d1302ab7051a12dd8b40d</meta:generator>
    <meta:creation-date>2018-01-08T14:34:00Z</meta:creation-date>
    <dc:date>2023-06-02T09:47:41.019775551</dc:date>
    <meta:print-date>2018-01-08T14:49:00Z</meta:print-date>
    <meta:editing-cycles>15</meta:editing-cycles>
    <meta:editing-duration>PT2H18M17S</meta:editing-duration>
    <meta:document-statistic meta:table-count="0" meta:image-count="0" meta:object-count="0" meta:page-count="1" meta:paragraph-count="8" meta:word-count="148" meta:character-count="1143" meta:non-whitespace-character-count="1000"/>
    <meta:template xlink:type="simple" xlink:actuate="onRequest" xlink:title="" xlink:href="../../../../C:/Users/AR/Documents/AppData/Local/AppData/Local/Temp/Modelo%20de%20declaração%20residencia.odt/Normal"/>
  </office:meta>
</office:document-meta>
</file>